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style:line-height-at-least="0.353cm" fo:text-indent="0cm" style:auto-text-indent="false" style:page-number="auto"/>
      <style:text-properties style:font-name="Times New Roman" fo:font-size="12pt" fo:language="pl" fo:country="PL" officeooo:paragraph-rsid="0000fd6e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style:line-height-at-least="0.353cm" fo:text-align="end" style:justify-single-word="false" fo:text-indent="0cm" style:auto-text-indent="false"/>
      <style:text-properties style:font-name="Times New Roman" fo:font-size="12pt" fo:language="pl" fo:country="PL" officeooo:paragraph-rsid="0000fd6e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paragraph-rsid="0000fd6e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rsid="00052763" officeooo:paragraph-rsid="0000fd6e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fo:language="pl" fo:country="PL" officeooo:paragraph-rsid="0000fd6e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fo:font-size="10pt" fo:language="pl" fo:country="PL" officeooo:paragraph-rsid="0000fd6e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150%"/>
      <style:text-properties style:font-name="Times New Roman" fo:font-size="12pt" fo:language="pl" fo:country="PL" officeooo:paragraph-rsid="0000fd6e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officeooo:paragraph-rsid="0000fd6e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00fd6e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353cm"/>
      <style:text-properties style:font-name="Times New Roman" fo:font-size="12pt" fo:language="pl" fo:country="PL" officeooo:paragraph-rsid="0000fd6e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353cm" fo:text-align="end" style:justify-single-word="false"/>
      <style:text-properties style:font-name="Times New Roman" fo:font-size="12pt" fo:language="pl" fo:country="PL" officeooo:paragraph-rsid="0000fd6e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50%"/>
      <style:text-properties fo:language="pl" fo:country="PL" officeooo:paragraph-rsid="0000fd6e"/>
    </style:style>
    <style:style style:name="P13" style:family="paragraph" style:parent-style-name="Standard">
      <style:paragraph-properties fo:line-height="150%" fo:text-align="justify" style:justify-single-word="false"/>
      <style:text-properties fo:language="pl" fo:country="PL" officeooo:paragraph-rsid="0000fd6e"/>
    </style:style>
    <style:style style:name="P14" style:family="paragraph" style:parent-style-name="Standard">
      <style:paragraph-properties fo:margin-top="0cm" fo:margin-bottom="0.353cm" loext:contextual-spacing="false" fo:line-height="110%"/>
      <style:text-properties fo:font-size="11pt" fo:language="pl" fo:country="PL" officeooo:paragraph-rsid="0000fd6e" style:font-size-asian="11pt" style:font-size-complex="11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52763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text-position="27% 100%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/>___________________</text:p>
      <text:p text:style-name="P3">(miejscowość i data)</text:p>
      <text:p text:style-name="P2"/>
      <text:p text:style-name="P3">Komornik Sądowy przy Sądzie Rejonowym </text:p>
      <text:p text:style-name="P4">dla Warszawy-Woli w Warszawie </text:p>
      <text:p text:style-name="P4">Jakub Rumiński</text:p>
      <text:p text:style-name="P5"><text:span text:style-name="T1">ul. </text:span><text:span text:style-name="T2"><text:s text:c="2"/>Żelazna <text:s/>58/62 <text:s/>lok. 124</text:span></text:p>
      <text:p text:style-name="P4">00-866 Warszawa</text:p>
      <text:p text:style-name="P7"/>
      <text:p text:style-name="P8">WNIOSEK EGZEKUCYJNY</text:p>
      <text:p text:style-name="P10">Wierzyciel(ka):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6">(nazwisko i imię bądź nazwa)</text:p>
      <text:p text:style-name="P10">zamieszkały(a)/siedziba rejestrowa: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6">(adres: kod pocztowy, miejscowość, ulica, numer domu)</text:p>
      <text:p text:style-name="P7">nr rachunku bankowego do przekazywania wyegzekwowanych kwot: ___________________</text:p>
      <text:p text:style-name="P7">___________________________________________________________________________</text:p>
      <text:p text:style-name="P7">reprezentowany przez:_________________________________________________________</text:p>
      <text:p text:style-name="P7">___________________________________________________________________________</text:p>
      <text:p text:style-name="P10"/>
      <text:p text:style-name="P10">Dłużnik(czka): _______________________________________________________________ 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6">(nazwisko i imię bądź nazwa)</text:p>
      <text:p text:style-name="P10">urodzony(a) ____________________________ syn (córka) ___________________________</text:p>
      <text:p text:style-name="P10"><text:tab/><text:tab/><text:tab/></text:p>
      <text:p text:style-name="P10">zamieszkały(a)/siedziba rejestrowa: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6">(adres: kod pocztowy, miejscowość, ulica, numer domu)</text:p>
      <text:p text:style-name="P7">PESEL:______________ NIP:________________dow. osob. / REGON/KRS:____________</text:p>
      <text:p text:style-name="P7"/>
      <text:p text:style-name="P7">Przedkładam wyrok, protokół, nakaz zapłaty, postanowienie Sądu______________________ ___________________________________________________________________________</text:p>
      <text:p text:style-name="P7">w _______________________ z dnia ____________________ sygnatura akt <text:s/>____________</text:p>
      <text:p text:style-name="P7">i wnoszę o wszczęcie egzekucji przeciwko dłużnikowi(czce) w celu wyegzekwowania:</text:p>
      <text:p text:style-name="P7"/>
      <text:p text:style-name="P7">1. pretensji głównej ________________________________________ zł</text:p>
      <text:p text:style-name="P7"><text:soft-page-break/>z zasądzonymi odsetkami od dnia __________________________ do dnia zapłaty</text:p>
      <text:p text:style-name="P7">2. kosztów procesu ________________________________________ zł</text:p>
      <text:p text:style-name="P7">3. kosztów klauzuli ________________________________________ zł</text:p>
      <text:p text:style-name="P7">4. ______________________________________________________</text:p>
      <text:p text:style-name="P7">5. kosztów egzekucyjnych, <text:s/>które powstaną w toku egzekucji.<text:tab/><text:tab/><text:tab/> <text:s text:c="8"/></text:p>
      <text:p text:style-name="P7"/>
      <text:p text:style-name="P7">Wnoszę o wszczęcie egzekucji z:</text:p>
      <text:p text:style-name="P7">1) ruchomości dłużnika:________________________________________________________</text:p>
      <text:p text:style-name="P10"><text:s text:c="4"/>_________________________________________________________________________</text:p>
      <text:p text:style-name="P6">(wymienić ruchomości)</text:p>
      <text:p text:style-name="P7">znajdujących się w____________________________________________________________</text:p>
      <text:p text:style-name="P12"><text:span text:style-name="T1">2) wierzytelności dłużnika</text:span><text:span text:style-name="T6"> </text:span><text:span text:style-name="T1">z tytułu: ______________________________________________</text:span></text:p>
      <text:p text:style-name="P7"><text:s text:c="4"/>_________________________________________________________________________ przysługującej dłużnikowi od ___________________________________________________</text:p>
      <text:p text:style-name="P7"><text:s text:c="4"/>_________________________________________________________________________</text:p>
      <text:p text:style-name="P7">3) rachunku bankowego dłużnika nr _____________________________________________</text:p>
      <text:p text:style-name="P12"><text:span text:style-name="T1"><text:s text:c="4"/>w banku</text:span><text:span text:style-name="T6"> </text:span><text:span text:style-name="T1">__________________________________________________________________</text:span></text:p>
      <text:p text:style-name="P12"><text:span text:style-name="T1">4) wynagrodzenia za pracę dłużnika</text:span><text:span text:style-name="T6"> </text:span><text:span text:style-name="T1">otrzymywanego od______________________________</text:span></text:p>
      <text:p text:style-name="P7"><text:s text:c="4"/>_________________________________________________________________________</text:p>
      <text:p text:style-name="P7">5) świadczenia emerytalnego (rentowego) dłużnika pobieranego z ______________________ ___________________________________________________________________________</text:p>
      <text:p text:style-name="P12"><text:span text:style-name="T1">6) praw majątkowych</text:span><text:span text:style-name="T6"> </text:span><text:span text:style-name="T1">dłużnika _________________________________________________</text:span></text:p>
      <text:p text:style-name="P7"><text:s text:c="4"/>_________________________________________________________________________</text:p>
      <text:p text:style-name="P12"><text:span text:style-name="T1">7) nieruchomości</text:span><text:span text:style-name="T6"> </text:span><text:span text:style-name="T1">dłużnika położonej w ___________________________________________ ___________________________________________________________________________ dla której Sąd Rejonowy </text:span><text:span text:style-name="T2">dla Warszawy-Woli w Warszawie</text:span><text:span text:style-name="T1"> prowadzi księgę wieczystą o nr ___________________________________________________________________________ ___________________________________________________________________________</text:span></text:p>
      <text:p text:style-name="P13"><text:span text:style-name="T1">Oświadczam, że korzystam z prawa wyboru komornika, zgodnie z art. </text:span><text:span text:style-name="T2">10</text:span><text:span text:style-name="T1"> ustawy o komornikach sądowych*</text:span></text:p>
      <text:p text:style-name="P9"/>
      <text:p text:style-name="P13"><text:soft-page-break/><text:span text:style-name="T1">W związku z brakiem możliwości wskazania składników majątkowych dłużnika, z których prowadzona ma być egzekucja w ramach wnioskowanych sposobów egzekucji, zlecam komornikowi poszukiwanie</text:span><text:span text:style-name="T4"> </text:span><text:span text:style-name="T1">majątku dłużnika w trybie art. 797</text:span><text:span text:style-name="T6">1 </text:span><text:span text:style-name="T1">Kpc.*</text:span></text:p>
      <text:p text:style-name="P9"/>
      <text:p text:style-name="P11">______________________________________________________</text:p>
      <text:p text:style-name="P11">(podpis wierzyciela bądź osoby/osób uprawnionej(ych) do jego reprezentowania)</text:p>
      <text:p text:style-name="P12"><text:span text:style-name="T1">* </text:span><text:span text:style-name="T5">w razie potrzeby skreślić</text:span></text:p>
      <text:p text:style-name="P7"/>
      <text:p text:style-name="P7">Załączniki: 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9-03-07T13:22:52.298000000</dc:date>
    <meta:editing-duration>PT27S</meta:editing-duration>
    <meta:editing-cycles>2</meta:editing-cycles>
    <meta:document-statistic meta:table-count="0" meta:image-count="0" meta:object-count="0" meta:page-count="3" meta:paragraph-count="62" meta:word-count="287" meta:character-count="4873" meta:non-whitespace-character-count="4598"/>
  </office:meta>
</office:document-meta>
</file>