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rsid="001e8ec1" officeooo:paragraph-rsid="0001db38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fo:language="pl" fo:country="PL" officeooo:paragraph-rsid="0001db38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0pt" fo:language="pl" fo:country="PL" officeooo:paragraph-rsid="0001db38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fo:language="pl" fo:country="PL" officeooo:paragraph-rsid="0001db38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paragraph-rsid="0001db38"/>
    </style:style>
    <style:style style:name="P13" style:family="paragraph" style:parent-style-name="Standard">
      <style:paragraph-properties fo:margin-top="0cm" fo:margin-bottom="0cm" loext:contextual-spacing="false" style:line-height-at-least="0.635cm"/>
      <style:text-properties style:font-name="Times New Roman" fo:font-size="12pt" fo:language="pl" fo:country="PL" officeooo:paragraph-rsid="0001db38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false" fo:line-height="110%"/>
      <style:text-properties fo:language="pl" fo:country="PL" officeooo:paragraph-rsid="0001db38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e8ec1" style:font-name-asian="Times New Roman" style:font-size-asian="12pt" style:font-name-complex="Times New Roman" style:font-size-complex="12pt"/>
    </style:style>
    <style:style style:name="T3" style:family="text">
      <style:text-properties style:text-position="27% 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___________________</text:p>
      <text:p text:style-name="P2">(miejscowość i data)</text:p>
      <text:p text:style-name="P2"/>
      <text:p text:style-name="P2">Komornik Sądowy przy Sądzie Rejonowym </text:p>
      <text:p text:style-name="P3">dla Warszawy-Woli w Warszawie</text:p>
      <text:p text:style-name="P3">Jakub Rumiński</text:p>
      <text:p text:style-name="P4"><text:span text:style-name="T1">ul. <text:s/></text:span><text:span text:style-name="T2">Żelazna <text:s/>58/62 lok. 124</text:span></text:p>
      <text:p text:style-name="P3">00-866 Warszawa</text:p>
      <text:p text:style-name="P6"/>
      <text:p text:style-name="P7">WNIOSEK EGZEKUCYJNY</text:p>
      <text:p text:style-name="P9">Wierzyciel(ka) 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nazwisko i imię bądź nazwa)</text:p>
      <text:p text:style-name="P9">zamieszkały(a)/siedziba 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adres: kod pocztowy, miejscowość, ulica, numer domu)</text:p>
      <text:p text:style-name="P6">nr rachunku bankowego do przekazywania wyegzekwowanych kwot ___________________</text:p>
      <text:p text:style-name="P6">___________________________________________________________________________</text:p>
      <text:p text:style-name="P6">działający(a) w imieniu alimentowanych:</text:p>
      <text:p text:style-name="P13">______________________________ <text:s/>ur. _______________________</text:p>
      <text:p text:style-name="P13">______________________________ <text:s/>ur. _______________________</text:p>
      <text:p text:style-name="P13">______________________________ <text:s/>ur. _______________________</text:p>
      <text:p text:style-name="P9"/>
      <text:p text:style-name="P9"/>
      <text:p text:style-name="P9">Dłużnik(czka) _______________________________________________________________ </text:p>
      <text:p text:style-name="P9">___________________________________________________________________________</text:p>
      <text:p text:style-name="P5">(nazwisko i imię bądź nazwa)</text:p>
      <text:p text:style-name="P9">urodzony(a) ____________________________ syn (córka) ___________________________</text:p>
      <text:p text:style-name="P9"><text:tab/><text:tab/></text:p>
      <text:p text:style-name="P9">zamieszkały(a)/siedziba rejestrowa _______________________________________________</text:p>
      <text:p text:style-name="P9"/>
      <text:p text:style-name="P9">___________________________________________________________________________</text:p>
      <text:p text:style-name="P5">(adres: kod pocztowy, miejscowość, ulica, numer domu)</text:p>
      <text:p text:style-name="P6">PESEL ______________ NIP _______________ <text:s/>dowód osob. / REGON _______________</text:p>
      <text:p text:style-name="P6"/>
      <text:p text:style-name="P6">Przedkładam wyrok, protokół, postanowienie Sądu__________________________________ ___________________________________________________________________________</text:p>
      <text:p text:style-name="P6">w _______________________ z dnia ____________________ sygnatura akt <text:s/>____________</text:p>
      <text:p text:style-name="P6">i wnoszę o wszczęcie egzekucji przeciwko dłużnikowi(czce) w celu wyegzekwowania:</text:p>
      <text:p text:style-name="P6">1. alimentów zaległych za czas od ____________________do _________________________</text:p>
      <text:p text:style-name="P6"><text:soft-page-break/>po _______________ zł miesięcznie, w sumie ____________________________________zł</text:p>
      <text:p text:style-name="P13">2. bieżących alimentów od ___________________ po ___________________ zł miesięcznie</text:p>
      <text:p text:style-name="P13">3. z zasądzonymi odsetkami od _____________________________ do dnia zapłaty w kwocie _______________________________ zł lub według wyliczeń komornika</text:p>
      <text:p text:style-name="P13">4. kosztów egzekucyjnych, które powstaną w toku prowadzenia postępowania</text:p>
      <text:p text:style-name="P13">5. _________________________________________________________</text:p>
      <text:p text:style-name="P6"/>
      <text:p text:style-name="P6">Wnoszę o wszczęcie egzekucji z:</text:p>
      <text:p text:style-name="P6">1) ruchomości dłużnika:________________________________________________________</text:p>
      <text:p text:style-name="P9"><text:s text:c="4"/>_________________________________________________________________________</text:p>
      <text:p text:style-name="P5">(wymienić ruchomości)</text:p>
      <text:p text:style-name="P6">znajdujących się w ___________________________________________________________</text:p>
      <text:p text:style-name="P11"><text:span text:style-name="T1">2) wierzytelności dłużnika</text:span><text:span text:style-name="T3"> </text:span><text:span text:style-name="T1">z tytułu:_______________________________________________</text:span></text:p>
      <text:p text:style-name="P6"><text:s text:c="4"/>_________________________________________________________________________</text:p>
      <text:p text:style-name="P6">przysługującej dłużnikowi od___________________________________________________</text:p>
      <text:p text:style-name="P6"><text:s text:c="4"/>_________________________________________________________________________</text:p>
      <text:p text:style-name="P6">3) rachunku bankowego dłużnika nr:______________________________________________</text:p>
      <text:p text:style-name="P6">w banku____________________________________________________________________</text:p>
      <text:p text:style-name="P11"><text:span text:style-name="T1">4) wynagrodzenia za pracę dłużnika</text:span><text:span text:style-name="T3"> </text:span><text:span text:style-name="T1">otrzymywanego od:______________________________</text:span></text:p>
      <text:p text:style-name="P6"><text:s text:c="4"/>_________________________________________________________________________</text:p>
      <text:p text:style-name="P6">5) świadczenia emerytalnego (rentowego) dłużnika pobieranego z:______________________ ___________________________________________________________________________</text:p>
      <text:p text:style-name="P11"><text:span text:style-name="T1">6) praw majątkowych</text:span><text:span text:style-name="T3"> </text:span><text:span text:style-name="T1">dłużnika:_________________________________________________</text:span></text:p>
      <text:p text:style-name="P6"><text:s text:c="4"/>_________________________________________________________________________</text:p>
      <text:p text:style-name="P11"><text:span text:style-name="T1">7) nieruchomości</text:span><text:span text:style-name="T3"> </text:span><text:span text:style-name="T1">dłużnika położonej w ___________________________________________ ___________________________________________________________________________ dla której Sąd Rejonowy </text:span><text:span text:style-name="T2">dla Warszawy-Woli w Warszawie</text:span><text:span text:style-name="T1"> <text:s/>prowadzi księgę wieczystą o nr ___________________________________________________________________________ ___________________________________________________________________________</text:span></text:p>
      <text:p text:style-name="P12"/>
      <text:p text:style-name="P8"/>
      <text:p text:style-name="P10">______________________________________________________</text:p>
      <text:p text:style-name="P10">(podpis wierzyciela bądź osoby/osób uprawnionej(ych) do jego reprezentowania)</text:p>
      <text:p text:style-name="P11"/>
      <text:p text:style-name="P6"><text:soft-page-break/></text:p>
      <text:p text:style-name="P6">Załączniki: 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07T13:23:03.358000000</dc:date>
    <meta:editing-duration>PT17S</meta:editing-duration>
    <meta:editing-cycles>2</meta:editing-cycles>
    <meta:document-statistic meta:table-count="0" meta:image-count="0" meta:object-count="0" meta:page-count="3" meta:paragraph-count="60" meta:word-count="262" meta:character-count="4557" meta:non-whitespace-character-count="4321"/>
  </office:meta>
</office:document-meta>
</file>