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rsid="001eebed" officeooo:paragraph-rsid="000078b2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fo:language="pl" fo:country="PL" officeooo:paragraph-rsid="000078b2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0pt" fo:language="pl" fo:country="PL" officeooo:paragraph-rsid="000078b2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353cm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Times New Roman" fo:font-size="12pt" fo:language="pl" fo:country="PL" officeooo:paragraph-rsid="000078b2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style:font-name="Times New Roman CE" fo:font-size="12pt" fo:language="pl" fo:country="PL" officeooo:paragraph-rsid="000078b2" style:font-name-asian="Times New Roman CE" style:font-size-asian="12pt" style:font-name-complex="Times New Roman CE" style:font-size-complex="12pt"/>
    </style:style>
    <style:style style:name="P12" style:family="paragraph" style:parent-style-name="Standard">
      <style:paragraph-properties fo:line-height="150%"/>
      <style:text-properties style:font-name="Times New Roman CE" fo:font-size="10pt" fo:language="pl" fo:country="PL" officeooo:paragraph-rsid="000078b2" style:font-name-asian="Times New Roman CE" style:font-size-asian="10pt" style:font-name-complex="Times New Roman CE" style:font-size-complex="10pt"/>
    </style:style>
    <style:style style:name="P13" style:family="paragraph" style:parent-style-name="Standard">
      <style:paragraph-properties fo:line-height="150%"/>
      <style:text-properties fo:language="pl" fo:country="PL" officeooo:paragraph-rsid="000078b2"/>
    </style:style>
    <style:style style:name="P14" style:family="paragraph" style:parent-style-name="Standard">
      <style:paragraph-properties fo:line-height="150%" fo:text-align="justify" style:justify-single-word="false"/>
      <style:text-properties fo:language="pl" fo:country="PL" officeooo:paragraph-rsid="000078b2"/>
    </style:style>
    <style:style style:name="P15" style:family="paragraph" style:parent-style-name="Standard">
      <style:paragraph-properties fo:margin-top="0cm" fo:margin-bottom="0.353cm" loext:contextual-spacing="false" fo:line-height="110%"/>
      <style:text-properties fo:font-size="11pt" fo:language="pl" fo:country="PL" officeooo:paragraph-rsid="000078b2" style:font-size-asian="11pt" style:font-size-complex="11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eebed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text-position="27% 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___________________</text:p>
      <text:p text:style-name="P2">(miejscowość i data)</text:p>
      <text:p text:style-name="P2"/>
      <text:p text:style-name="P2">Komornik Sądowy przy Sądzie Rejonowym </text:p>
      <text:p text:style-name="P3">dla Warszawy-Woli w Warszawie</text:p>
      <text:p text:style-name="P3">Jakub Rumiński</text:p>
      <text:p text:style-name="P4"><text:span text:style-name="T1">ul. </text:span><text:span text:style-name="T2">Żelazna <text:s/>58/62 lok. 124</text:span></text:p>
      <text:p text:style-name="P3">00-866 Warszawa</text:p>
      <text:p text:style-name="P6">WNIOSEK EGZEKUCYJNY</text:p>
      <text:p text:style-name="P8"/>
      <text:p text:style-name="P8">Wierzyciel(ka) ________________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5">(nazwisko i imię bądź nazwa)</text:p>
      <text:p text:style-name="P8">zamieszkały(a)/siedziba rejestrowa 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5">(adres: kod pocztowy, miejscowość, ulica, numer domu)</text:p>
      <text:p text:style-name="P7">reprezentowany przez _________________________________________________________</text:p>
      <text:p text:style-name="P7">___________________________________________________________________________</text:p>
      <text:p text:style-name="P11">Urząd Skarbowy: _________________________________________________________________________________________________________________________________________________________________________________________________________________________________</text:p>
      <text:p text:style-name="P12"><text:s text:c="3"/>(nazwa i adres właściwego Urzędu Skarbowego, w którym wierzyciel figuruje w ewidencji podatników)</text:p>
      <text:p text:style-name="P7">nr rachunku bankowego do przekazywania wyegzekwowanych kwot ___________________</text:p>
      <text:p text:style-name="P7">___________________________________________________________________________</text:p>
      <text:p text:style-name="P8"/>
      <text:p text:style-name="P8">Dłużnik(czka) _______________________________________________________________ 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9">(nazwisko i imię bądź nazwa)</text:p>
      <text:p text:style-name="P8">urodzony(a) ____________________________ syn (córka) ___________________________</text:p>
      <text:p text:style-name="P8">zamieszkały(a)/siedziba rejestrowa _______________________________________________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9">(adres: kod pocztowy, miejscowość, ulica, numer domu)</text:p>
      <text:p text:style-name="P7">PESEL ______________ NIP _______________ <text:s/>dow. osob. / REGON/KRS_____________</text:p>
      <text:p text:style-name="P7"/>
      <text:p text:style-name="P7">Przedkładam wyrok, protokół, nakaz zapłaty, postanowienie Sądu______________________ ___________________________________________________________________________</text:p>
      <text:p text:style-name="P7"><text:soft-page-break/>w _______________________ z dnia ____________________ sygnatura akt <text:s/>____________</text:p>
      <text:p text:style-name="P7">i wnoszę o wszczęcie egzekucji przeciwko dłużnikowi(czce) w celu wyegzekwowania:</text:p>
      <text:p text:style-name="P7"/>
      <text:p text:style-name="P7">1. pretensji głównej ________________________________________ zł</text:p>
      <text:p text:style-name="P7">z zasądzonymi odsetkami od dnia __________________________ do dnia zapłaty</text:p>
      <text:p text:style-name="P7">2. kosztów procesu ________________________________________ zł</text:p>
      <text:p text:style-name="P7">3. kosztów klauzuli ________________________________________ zł</text:p>
      <text:p text:style-name="P7">4. ______________________________________________________</text:p>
      <text:p text:style-name="P7">5. kosztów egzekucyjnych, <text:s/>które powstaną w toku egzekucji.</text:p>
      <text:p text:style-name="P7"/>
      <text:p text:style-name="P7">Wnoszę o wszczęcie egzekucji z:</text:p>
      <text:p text:style-name="P7">1) ruchomości dłużnika:________________________________________________________</text:p>
      <text:p text:style-name="P8">___________________________________________________________________________</text:p>
      <text:p text:style-name="P5">(wymienić ruchomości)</text:p>
      <text:p text:style-name="P7">znajdujących się w _________________________________________________________</text:p>
      <text:p text:style-name="P13"><text:span text:style-name="T1">2) wierzytelności dłużnika</text:span><text:span text:style-name="T6"> </text:span><text:span text:style-name="T1">z tytułu:_______________________________________________</text:span></text:p>
      <text:p text:style-name="P7">___________________________________________________________________________</text:p>
      <text:p text:style-name="P7">przysługującej dłużnikowi od___________________________________________________</text:p>
      <text:p text:style-name="P7"><text:s text:c="4"/>_________________________________________________________________________</text:p>
      <text:p text:style-name="P7">3) rachunku bankowego dłużnika nr ______________________________________________</text:p>
      <text:p text:style-name="P7">w banku____________________________________________________________________</text:p>
      <text:p text:style-name="P13"><text:span text:style-name="T1">4) wynagrodzenia za pracę dłużnika</text:span><text:span text:style-name="T6"> </text:span><text:span text:style-name="T1">otrzymywanego od:______________________________</text:span></text:p>
      <text:p text:style-name="P7"><text:s text:c="4"/>_________________________________________________________________________</text:p>
      <text:p text:style-name="P7">5) świadczenia emerytalnego (rentowego) dłużnika pobieranego z:______________________ ___________________________________________________________________________</text:p>
      <text:p text:style-name="P13"><text:span text:style-name="T1">6) praw majątkowych</text:span><text:span text:style-name="T6"> </text:span><text:span text:style-name="T1">dłużnika:__________________________________________________</text:span></text:p>
      <text:p text:style-name="P7">___________________________________________________________________________</text:p>
      <text:p text:style-name="P13"><text:span text:style-name="T1">7) nieruchomości</text:span><text:span text:style-name="T6"> </text:span><text:span text:style-name="T1">dłużnika położonej w ___________________________________________ ___________________________________________________________________________ dla której Sąd Rejonowy w </text:span><text:span text:style-name="T2">dla Warszawy-Woli w Warszawie </text:span><text:span text:style-name="T1"><text:s/>prowadzi księgę wieczystą o nr ___________________________________________________________________________ ___________________________________________________________________________</text:span></text:p>
      <text:p text:style-name="P14"><text:soft-page-break/><text:span text:style-name="T1">Oświadczam, że korzystam z prawa wyboru komornika, zgodnie z art. </text:span><text:span text:style-name="T2">10</text:span><text:span text:style-name="T1"> <text:s/>ustawy o komornikach sądowych.*</text:span></text:p>
      <text:p text:style-name="P14"><text:span text:style-name="T1">W związku z brakiem możliwości wskazania składników majątkowych dłużnika, z których prowadzona ma być egzekucja w ramach wnioskowanych sposobów egzekucji, zlecam komornikowi poszukiwanie</text:span><text:span text:style-name="T4"> </text:span><text:span text:style-name="T1">majątku dłużnika w trybie art. 797</text:span><text:span text:style-name="T6">1 </text:span><text:span text:style-name="T1">Kpc.*</text:span></text:p>
      <text:p text:style-name="P10">____________________________________________________</text:p>
      <text:p text:style-name="P10">(podpis wierzyciela bądź osoby/osób uprawnionej(ych) do jego reprezentowania)</text:p>
      <text:p text:style-name="P13"><text:span text:style-name="T1">* </text:span><text:span text:style-name="T5">w razie potrzeby skreślić</text:span></text:p>
      <text:p text:style-name="P7"/>
      <text:p text:style-name="P7">Załączniki: 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07T13:23:28.628000000</dc:date>
    <meta:editing-duration>PT16S</meta:editing-duration>
    <meta:editing-cycles>2</meta:editing-cycles>
    <meta:document-statistic meta:table-count="0" meta:image-count="0" meta:object-count="0" meta:page-count="3" meta:paragraph-count="64" meta:word-count="307" meta:character-count="5189" meta:non-whitespace-character-count="4926"/>
  </office:meta>
</office:document-meta>
</file>