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11925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rsid="001af7a1" officeooo:paragraph-rsid="00011925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fo:language="pl" fo:country="PL" officeooo:paragraph-rsid="00011925"/>
    </style:style>
    <style:style style:name="P4" style:family="paragraph" style:parent-style-name="Standard" style:master-page-name="Standard">
      <style:paragraph-properties fo:margin-left="4.995cm" fo:margin-right="0cm" style:line-height-at-least="0.353cm" fo:text-indent="1.249cm" style:auto-text-indent="false" style:page-number="auto"/>
      <style:text-properties style:font-name="Times New Roman" fo:font-size="12pt" fo:language="pl" fo:country="PL" officeooo:paragraph-rsid="00011925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0pt" fo:language="pl" fo:country="PL" officeooo:paragraph-rsid="00011925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officeooo:paragraph-rsid="00011925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fo:language="pl" fo:country="PL" officeooo:paragraph-rsid="00011925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011925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353cm"/>
      <style:text-properties style:font-name="Times New Roman" fo:font-size="12pt" fo:language="pl" fo:country="PL" officeooo:paragraph-rsid="00011925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style:line-height-at-least="0.353cm" fo:text-align="end" style:justify-single-word="false"/>
      <style:text-properties style:font-name="Times New Roman" fo:font-size="12pt" fo:language="pl" fo:country="PL" officeooo:paragraph-rsid="00011925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fo:language="pl" fo:country="PL" officeooo:paragraph-rsid="00011925"/>
    </style:style>
    <style:style style:name="P12" style:family="paragraph" style:parent-style-name="Standard">
      <style:paragraph-properties fo:line-height="150%" fo:text-align="justify" style:justify-single-word="false"/>
      <style:text-properties fo:language="pl" fo:country="PL" officeooo:paragraph-rsid="00011925"/>
    </style:style>
    <style:style style:name="P13" style:family="paragraph" style:parent-style-name="Standard">
      <style:paragraph-properties fo:margin-top="0cm" fo:margin-bottom="0.353cm" loext:contextual-spacing="false" fo:line-height="110%"/>
      <style:text-properties fo:font-size="11pt" fo:language="pl" fo:country="PL" officeooo:paragraph-rsid="00011925" style:font-size-asian="11pt" style:font-size-complex="11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af7a1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text-position="27% 100%"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/>___________________</text:p>
      <text:p text:style-name="P1">(miejscowość i data)</text:p>
      <text:p text:style-name="P1"/>
      <text:p text:style-name="P1">Komornik Sądowy przy Sądzie Rejonowym </text:p>
      <text:p text:style-name="P2">dla Warszawy-Woli w Warszawie </text:p>
      <text:p text:style-name="P2">Jakub Rumiński</text:p>
      <text:p text:style-name="P3"><text:span text:style-name="T1">ul. </text:span><text:span text:style-name="T2">Żelazna 58/62 lok. 124</text:span></text:p>
      <text:p text:style-name="P2">00-866 Warszawa</text:p>
      <text:p text:style-name="P2"/>
      <text:p text:style-name="P6">WNIOSEK O WYKONANIE ZABEZPIECZENIA</text:p>
      <text:p text:style-name="P9"/>
      <text:p text:style-name="P9">Uprawniony):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nazwisko i imię bądź nazwa)</text:p>
      <text:p text:style-name="P9">zamieszkały(a)/siedziba rejestrowa: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adres: kod pocztowy, miejscowość, ulica, numer domu)</text:p>
      <text:p text:style-name="P7">nr rachunku bankowego do przekazywania wyegzekwowanych kwot: ___________________</text:p>
      <text:p text:style-name="P7">___________________________________________________________________________</text:p>
      <text:p text:style-name="P7">reprezentowany przez:_________________________________________________________</text:p>
      <text:p text:style-name="P7">___________________________________________________________________________</text:p>
      <text:p text:style-name="P9"/>
      <text:p text:style-name="P9">Obowiązany: _______________________________________________________________ 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nazwisko i imię bądź nazwa)</text:p>
      <text:p text:style-name="P9">urodzony(a) ____________________________ syn (córka) ___________________________</text:p>
      <text:p text:style-name="P9"><text:tab/><text:tab/><text:tab/></text:p>
      <text:p text:style-name="P9">zamieszkały(a)/siedziba rejestrowa: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5">(adres: kod pocztowy, miejscowość, ulica, numer domu)</text:p>
      <text:p text:style-name="P7">PESEL:______________ NIP:________________dow. osob. / REGON/KRS:____________</text:p>
      <text:p text:style-name="P7"/>
      <text:p text:style-name="P7">Przedkładam, nakaz zapłaty, postanowienie Sądu ___________________________________ __________________________________________________________________________________________________________________________________________________</text:p>
      <text:p text:style-name="P7">w _______________________ z dnia ____________________ sygnatura akt <text:s/>____________</text:p>
      <text:p text:style-name="P7">i wnoszę o <text:s/>zabezpieczenie:</text:p>
      <text:p text:style-name="P7"/>
      <text:p text:style-name="P7"><text:soft-page-break/>1. pretensji głównej ________________________________________ zł</text:p>
      <text:p text:style-name="P7">z zasądzonymi odsetkami od dnia __________________________ do dnia zapłaty</text:p>
      <text:p text:style-name="P7">2. kosztów procesu ________________________________________ zł</text:p>
      <text:p text:style-name="P7">3. kosztów klauzuli ________________________________________ zł</text:p>
      <text:p text:style-name="P7">4. ______________________________________________________</text:p>
      <text:p text:style-name="P7">5. kosztów egzekucyjnych, <text:s/>które powstaną w toku egzekucji.<text:tab/><text:tab/><text:tab/> <text:s text:c="8"/></text:p>
      <text:p text:style-name="P7"/>
      <text:p text:style-name="P7">Wnoszę o <text:s/>wykonanie zabezpieczenia przez zajęcie:</text:p>
      <text:p text:style-name="P7">1) ruchomości dłużnika:________________________________________________________</text:p>
      <text:p text:style-name="P9"><text:s text:c="4"/>_________________________________________________________________________</text:p>
      <text:p text:style-name="P5">(wymienić ruchomości)</text:p>
      <text:p text:style-name="P7">znajdujących się w____________________________________________________________</text:p>
      <text:p text:style-name="P11"><text:span text:style-name="T1">2) wierzytelności dłużnika</text:span><text:span text:style-name="T6"> </text:span><text:span text:style-name="T1">z tytułu: ______________________________________________</text:span></text:p>
      <text:p text:style-name="P7"><text:s text:c="4"/>_________________________________________________________________________ przysługującej dłużnikowi od ___________________________________________________</text:p>
      <text:p text:style-name="P7"><text:s text:c="4"/>_________________________________________________________________________</text:p>
      <text:p text:style-name="P7">3) rachunku bankowego dłużnika nr _____________________________________________</text:p>
      <text:p text:style-name="P11"><text:span text:style-name="T1"><text:s text:c="4"/>w banku</text:span><text:span text:style-name="T6"> </text:span><text:span text:style-name="T1">__________________________________________________________________</text:span></text:p>
      <text:p text:style-name="P11"><text:span text:style-name="T1">4) wynagrodzenia za pracę dłużnika</text:span><text:span text:style-name="T6"> </text:span><text:span text:style-name="T1">otrzymywanego od______________________________</text:span></text:p>
      <text:p text:style-name="P7"><text:s text:c="4"/>_________________________________________________________________________</text:p>
      <text:p text:style-name="P7">5) świadczenia emerytalnego (rentowego) dłużnika pobieranego z ______________________ ___________________________________________________________________________</text:p>
      <text:p text:style-name="P11"><text:span text:style-name="T1">6) praw majątkowych</text:span><text:span text:style-name="T6"> </text:span><text:span text:style-name="T1">dłużnika _________________________________________________</text:span></text:p>
      <text:p text:style-name="P7"><text:s text:c="4"/>_________________________________________________________________________</text:p>
      <text:p text:style-name="P11"><text:span text:style-name="T1">7) nieruchomości</text:span><text:span text:style-name="T6"> </text:span><text:span text:style-name="T1">dłużnika położonej w ___________________________________________ ___________________________________________________________________________ dla której Sąd Rejonowy </text:span><text:span text:style-name="T2">dla Warszawy-Woli w Warszawie</text:span><text:span text:style-name="T1"> <text:s/>prowadzi księgę wieczystą o nr ___________________________________________________________________________ ___________________________________________________________________________</text:span></text:p>
      <text:p text:style-name="P8"/>
      <text:p text:style-name="P12"><text:span text:style-name="T1">Oświadczam, że korzystam z prawa wyboru komornika, zgodnie z art. </text:span><text:span text:style-name="T2">10</text:span><text:span text:style-name="T1"> ustawy o komornikach sądowych.*</text:span></text:p>
      <text:p text:style-name="P8"><text:soft-page-break/></text:p>
      <text:p text:style-name="P12"><text:span text:style-name="T1">W związku z brakiem możliwości wskazania składników majątkowych dłużnika, z których prowadzona ma być egzekucja w ramach wnioskowanych sposobów egzekucji, zlecam komornikowi poszukiwanie</text:span><text:span text:style-name="T4"> </text:span><text:span text:style-name="T1">majątku dłużnika w trybie art. 797</text:span><text:span text:style-name="T6">1 </text:span><text:span text:style-name="T1">Kpc.*</text:span></text:p>
      <text:p text:style-name="P8"/>
      <text:p text:style-name="P10">______________________________________________________</text:p>
      <text:p text:style-name="P10">(podpis wierzyciela bądź osoby/osób uprawnionej(ych) do jego reprezentowania)</text:p>
      <text:p text:style-name="P11"><text:span text:style-name="T1">* </text:span><text:span text:style-name="T5">w razie potrzeby skreślić</text:span></text:p>
      <text:p text:style-name="P7"/>
      <text:p text:style-name="P7">Załączniki: 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19-03-07T13:23:36.932000000</dc:date>
    <meta:editing-duration>PT12S</meta:editing-duration>
    <meta:editing-cycles>2</meta:editing-cycles>
    <meta:document-statistic meta:table-count="0" meta:image-count="0" meta:object-count="0" meta:page-count="3" meta:paragraph-count="62" meta:word-count="283" meta:character-count="4914" meta:non-whitespace-character-count="4644"/>
  </office:meta>
</office:document-meta>
</file>